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OU – PROSJEKTET 2016 – 2019. Tilbakemelding fra Kommunepsykolog. </text:span></text:p>
      <text:p text:style-name="Standard"><text:span text:style-name="T1">Tilbakemelding vedr. kutt i årsverk ved familie og helse og noen faglige betraktinger fra mitt ståsted. </text:span></text:p>
      <text:p text:style-name="Standard"/>
      <text:p text:style-name="Standard"><text:span text:style-name="T2">Psykisk helse :</text:span></text:p>
      <text:p text:style-name="Standard">Jeg ser at kutt i arbeidsoppgaver inne på psykisk helse alltid vil by på utfordringer. F.eks. kan man heller ikke kutte tilbudet til personer med alvorlige og kronisk psykisk lidelser, som vi er forpliktet til å gi en oppfølging selv om man av disse kanskje ikke blir betydelig bedre enn i dag. Denne pasientgruppen trenger ofte medikamenter og oppfølging av dette for å ikke få nye tilbakefall og akutte innleggelser. Her kan man ikke uten videre erstatte en sykepleier som har fulgt opp en pas. i årevis med en tilfeldig sykepleier på vakt ved hjemmesykepleien . Siden dette er en ytterst sårbar pasientgruppe er det forutsigbare og kjente svært viktig, også for å holde seg frisk. Nye personer, nye rutiner vil dårlig kunne hånderes.</text:p>
      <text:p text:style-name="Standard">Vi hadde en avdeling som hadde kommet nær sagt dit man vil vi skal komme i tråd med at spesialisthelsetjenesten skal drive mindre behandling og vi skal drive mer ute i kommunene. Når andre kommuner kanskje har færre ansatte inne psykisk helsevern enn vi har, er ikke dette fordi vi har for mange, men vi hadde kommet lengre enn mange andre kommuner i fht. hvor vi skulle være i en prosess for å flytte psykiatrisk behandling mer ut i kommunen i tråd med at behandlingsplasser i spesialisthelsetjenesten bygges ned. </text:p>
      <text:p text:style-name="Standard"/>
      <text:p text:style-name="Standard"><text:span text:style-name="T2">Barnevern : <text:s text:c="3"/></text:span></text:p>
      <text:p text:style-name="Standard">Nyere undersøkelser på ungdom plassert i barnevernsinstitusjoner i viser at forekomsten for alvorlige psykisk lidelser pr. i dag ligger på 76 % ( Kilde : Psykologikongressen Sept. 2016 ) Mange har flere diagnostiserte lidelser på en gang. <text:s/>Mest tankevekkende er det imidlertid at mens disse barna var hjemmeboende hadde nesten 80 % et behandlingstilbud, men når de plasseres mister de fleste alt behandlingstilbud ( kun 25 % mottar behandling under plassering ved barenvernsinstitusjoner ) <text:s/>Ved institusjoner innenfor barne – og ungdomspsykiatrien er det også krav om fagutdanning og kompetanse hos de ansatte. <text:s/>I barnevernsinstitusjoner er det ikke slik. Har er kravet til fagkompetanse <text:s/>/ utdanning kun at 50 % av personalet skal ha slike kvalifikasjoner. Altså mister disse ungdommene ikke bare et behandlingstilbud, det tilbudet de får generelt er også dårligere på alle andre områder i de fleste tilfeller. </text:p>
      <text:p text:style-name="Standard">Som realiteten er i spesialisthelsetjenesten for de voksne i fht. dreiningen mot mere kommunal behandling skal ikke BUP heller lengre behandle lettere psykisk lidelser og andre krevende men vanlige ting som f.eks. skolevegring. BUP forventer nå at vi på et kommunalt nivå <text:s/>f.eks. skal ta oss av alle barn – og unge med angst og depresjon selv. Dette er dessuten de aller største sykdomsgruppene. <text:s/>Ser man dette relatert til at man også forventer at barnevernet skal få på plass en forebyggende del av sin tjeneste kan man tenke seg et mulig samarbeid på tvers av tjenester som f.eks. psykisk helse og barnevern. Om vi skal forebygge i barnevernet viser alle undersøkelser at man må forholde seg til psykiske lidelser hos de barna de møter. </text:p>
      <text:p text:style-name="Standard"><text:soft-page-break/>Samarbeid vil være nødvendig på mange områder for ingen tjeneste kan levere alt alene og vi trenger å ha gode tjenester å tilby. Samarbeid må videreutvikles og perfeksjoneres, også relatert til barnevernet. De kan ikke isolere sine tjenester, noe som alltid har vært et problem, slik jeg ser det. <text:s/></text:p>
      <text:p text:style-name="Standard">Slik jeg forstår den kritikken som gis mot barnevernet på landsbasis handler ikke dette bare om å få på plass rutiner og strukturer som gjør det mulig for fylkesmannen å ansvarliggjøre de ulike tjenestene <text:s/>bedre i fht. det de leverer, eller ansvarliggjøre enkelte ansatte i de yrkesgruppene (barnevernspedagoger og sosionomer ) som i hht. lovverk ikke er regulert i fht. sin yrkesutførelse slik f.eks. helsepersonell er. Det handler i stor utstrekning om det jeg omtaler overfor : Barn med hjelpebehov <text:s/>får et for dårlig helsetilbud generelt så snart de er en del av barnevernet som institusjon. Verst blir det tydeligvis om barnevernet overtar omsorgen helt. Kritikken handler dessuten om en tiltaksfattigdom i selve tjenesten. Tjenesten klarer ikke på landsbasis å levere eller tilby nødvendige og riktige tiltak overfor familier og barn som sliter. Dette mener man resulterer i et alt for stort omfang av omsorgsovertakelser som burde ha vært helt eller delvis unødvendig. <text:s/>Når dette sees relatert til det jeg skriver om overfor blir det ennå verre, for om forholdene er ille hjemme, så mister disse barna ofte mye og kanskje mer når de blir plassert ? Til slutt mener jeg det også handler om at tjenesten ikke driver forebyggende arbeid som ville kunne forhindre at familier og barn kommer i vanskelige situasjoner som blir for omfattende og gjennomgripende. Skal vi bygge opp en god barnevernstjeneste mener jeg vå må ha den landsomfattende kritikken av hvordan barnevernet fungerer i landet generelt funger, og jeg tror det er nødvendig å få til gode samarbeidsløsninger for å levere tiltak + utvikle tiltakskjeder innad i tjenesten også. <text:s text:c="5"/></text:p>
      <text:p text:style-name="Standard"/>
      <text:p text:style-name="Standard"><text:span text:style-name="T2">Generelt om arbeid med barn og unge i vår kommune - sett fra mitt ståsted :</text:span></text:p>
      <text:p text:style-name="Standard">Det jeg ser i saker som omfatter barn – og unge i vår kommune er at det rett og slett kan være vanskelig å komme til. Mange jobber med disse barna, og på en måte strekkes de i alle retninger. Foreldre med barn som sliter psykisk – og ungdommer som opplever det ikke har det bra vil naturlig henvende seg mange steder for hjelp og støtte i en vanskelig situasjon . <text:s/>Antall steder øker med fortvilelsen og i fht. om hjelpen ikke strekker til. Samtidig mener jeg våre tjenester har lett for å koble på stadig flere tjenester, ofte litt tilfeldig og lite gjennomtenkt. <text:s/>Har ofte opplevd jeg min rolle som en ren rydde jobb, og forsøk å rolleavklaring, hvem gjør hva osv. F.eks. kan et barn ha tilbud både hos skolehelsesøster, sosialfaglig veileder, egen samtaler med lærer, kontakt med PTT, psykisk helse og noen ganger også barnevern. Situasjonene rundt disse familiene blir ikke mindre kaotisk så lenge roller er så vidt lite avklart i fht. hva hver enkelt skal bidra med. Dette er ikke til barnets beste. </text:p>
      <text:p text:style-name="Standard">Jeg mener det vil kreves et svært tett samarbeid mellom enhetsleder for Velferd som skal levere de fleste tjenestene, og <text:s/>leder for skole og barnehagetilbudet hvor barna befinner til daglig. Da tror jeg dette kan bli bra, men man må jobbe frem gode rolleavklaringene og en forståelse av hvem som gjør hva som ikke er riktig så tilfeldig og individbasert som i dag. Dette vil nok være en langvarig og omfattende prosess. Men, vi har alt å tjene på at de ulike faggrupper bidrar med det de er best på, ikke bare tilbyr det man har lyst til der og da.</text:p>
      <text:p text:style-name="Standard"/>
      <text:p text:style-name="Standard">Mvh. Marianne Gulbrandsen, Kommunepsykolog </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style style:name="Bunntekst_20_Tegn" style:display-name="Bunntekst Tegn"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nne Gulbrandsen</meta:initial-creator>
    <dc:creator>John Løvmoen</dc:creator>
    <meta:editing-cycles>2</meta:editing-cycles>
    <meta:print-date>2016-09-20T11:58:00</meta:print-date>
    <meta:creation-date>2016-10-19T11:20:00</meta:creation-date>
    <dc:date>2016-10-19T11:20:00</dc:date>
    <meta:editing-duration>PT1M</meta:editing-duration>
    <meta:generator>LibreOffice/5.4.6.2$Linux_X86_64 LibreOffice_project/40$Build-2</meta:generator>
    <meta:document-statistic meta:table-count="0" meta:image-count="0" meta:object-count="0" meta:page-count="3" meta:paragraph-count="14" meta:word-count="1112" meta:character-count="6721" meta:non-whitespace-character-count="5586"/>
    <meta:user-defined meta:name="AppVersion">16.0000</meta:user-defined>
    <meta:user-defined meta:name="Company">Nordre Land Kommune</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