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486in" fo:margin-left="0in" fo:margin-top="0in" fo:margin-bottom="0in" table:align="left" style:writing-mode="lr-tb"/>
    </style:style>
    <style:style style:name="Table1.A" style:family="table-column">
      <style:table-column-properties style:column-width="1.2556in"/>
    </style:style>
    <style:style style:name="Table1.B" style:family="table-column">
      <style:table-column-properties style:column-width="5.192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6d9f1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6.4507in" fo:margin-left="0in" fo:margin-top="0in" fo:margin-bottom="0in" table:align="left" style:writing-mode="lr-tb"/>
    </style:style>
    <style:style style:name="Table2.A" style:family="table-column">
      <style:table-column-properties style:column-width="1.2563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084in"/>
    </style:style>
    <style:style style:name="Table2.D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6d9f1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45in" fo:margin-left="0in" fo:margin-top="0in" fo:margin-bottom="0in" table:align="left" style:writing-mode="lr-tb"/>
    </style:style>
    <style:style style:name="Table3.A" style:family="table-column">
      <style:table-column-properties style:column-width="1.2757in"/>
    </style:style>
    <style:style style:name="Table3.B" style:family="table-column">
      <style:table-column-properties style:column-width="5.173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6d9f1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6.4736in" fo:margin-left="0in" fo:margin-top="0in" fo:margin-bottom="0in" table:align="left" style:writing-mode="lr-tb"/>
    </style:style>
    <style:style style:name="Table4.A" style:family="table-column">
      <style:table-column-properties style:column-width="1.2563in"/>
    </style:style>
    <style:style style:name="Table4.B" style:family="table-column">
      <style:table-column-properties style:column-width="5.2167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6d9f1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width="6.3972in" fo:margin-left="0in" fo:margin-top="0in" fo:margin-bottom="0in" table:align="left" style:writing-mode="lr-tb"/>
    </style:style>
    <style:style style:name="Table5.A" style:family="table-column">
      <style:table-column-properties style:column-width="2.4368in"/>
    </style:style>
    <style:style style:name="Table5.B" style:family="table-column">
      <style:table-column-properties style:column-width="0.8861in"/>
    </style:style>
    <style:style style:name="Table5.C" style:family="table-column">
      <style:table-column-properties style:column-width="1.475in"/>
    </style:style>
    <style:style style:name="Table5.D" style:family="table-column">
      <style:table-column-properties style:column-width="1.598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c6d9f1" fo:padding-left="0.0785in" fo:padding-right="0.075in" fo:padding-top="0in" fo:padding-bottom="0in" fo:border="0.5pt solid #00000a">
        <style:background-image/>
      </style:table-cell-properties>
    </style:style>
    <style:style style:name="Table6" style:family="table">
      <style:table-properties style:width="6.3972in" fo:margin-left="0in" fo:margin-top="0in" fo:margin-bottom="0in" table:align="left" style:writing-mode="lr-tb"/>
    </style:style>
    <style:style style:name="Table6.A" style:family="table-column">
      <style:table-column-properties style:column-width="1.2563in"/>
    </style:style>
    <style:style style:name="Table6.B" style:family="table-column">
      <style:table-column-properties style:column-width="5.140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6d9f1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 style:list-style-name="WWNum7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-asian="Times New Roman" style:language-asian="nb" style:country-asian="NO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text-underline-style="solid" style:text-underline-width="auto" style:text-underline-color="font-color"/>
    </style:style>
    <style:style style:name="P7" style:family="paragraph" style:parent-style-name="Standard" style:list-style-name="WWNum7">
      <style:paragraph-properties fo:margin-top="0in" fo:margin-bottom="0.139in" loext:contextual-spacing="false"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10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-asian="Times New Roman" style:language-asian="nb" style:country-asian="NO" style:font-name-complex="Times New Roman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DELUTREDNING - OU 2016-2019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Tema/Navn:</text:span></text:p>
            <text:p text:style-name="P2"/>
          </table:table-cell>
          <table:table-cell table:style-name="Table1.A1" office:value-type="string">
            <text:p text:style-name="P3"><text:span text:style-name="T2">Reduksjon med 1 årsverk - Sosialfaglige rådgivere.</text:span></text:p>
            <text:p text:style-name="P2"/>
            <text:p text:style-name="P3"><text:span text:style-name="T2">Relatert til OU-rapport, tiltak SKO03, innsparing på kr. 600.000,-.</text:span></text:p>
            <text:p text:style-name="P3"><text:span text:style-name="T2">Kommunestyret 21.6. vedtok foreløpige rammer, der dette kuttet ligger inne.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T2">Oppstart:</text:span></text:p>
          </table:table-cell>
          <table:table-cell table:style-name="Table2.A1" office:value-type="string">
            <text:p text:style-name="P3"><text:span text:style-name="T2">-</text:span></text:p>
          </table:table-cell>
          <table:table-cell table:style-name="Table2.A1" office:value-type="string">
            <text:p text:style-name="P3"><text:span text:style-name="T2">Avslutning:</text:span></text:p>
          </table:table-cell>
          <table:table-cell table:style-name="Table2.A1" office:value-type="string">
            <text:list xml:id="list557189968" text:style-name="WWNum5">
              <text:list-item>
                <text:p text:style-name="P9"><text:span text:style-name="T2">oktober 2016</text:span></text:p>
              </text:list-item>
            </text:list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Bestilling inkl.</text:span></text:p>
            <text:p text:style-name="P3"><text:span text:style-name="T2">Formål/Hensikt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3.A1" office:value-type="string">
            <text:p text:style-name="P3"><text:span text:style-name="T2">Beslutningsgrunnlag for formannskapet høsten 2016.</text:span></text:p>
            <text:p text:style-name="P2"/>
            <text:p text:style-name="P3"><text:span text:style-name="T2">Ved reduksjon fra 2 til 1 årsverk innenfor sosialfaglig rådgivning (systemrettet arbeid), vil naturlig en del oppgaver bli nedprioritert eller utgå. I noen grad må oppgaver ivaretas av andre. </text:span></text:p>
            <text:p text:style-name="P2"/>
            <text:p text:style-name="P3"><text:span text:style-name="T2">I kap. 7.1.4. er mulige konsekvenser beskrevet og det er skissert et løsningsforslag og en vurdering. Det ønskes at dette løsningsforslaget beskrives mer konkret og systematisk, der bl.a. følgende spørsmål besvares; </text:span></text:p>
            <text:list xml:id="list183113994" text:style-name="WWNum6">
              <text:list-item>
                <text:p text:style-name="P10"><text:span text:style-name="T2">Hvilke oppgaver vil bli ivaretatt av gjenværende sosialfaglige rådgiver, hvilke oppgaver vil bli nedprioritert/avsluttet og hvilke kan ivaretas av andre?</text:span></text:p>
              </text:list-item>
              <text:list-item>
                <text:p text:style-name="P10"><text:span text:style-name="T2">Hvordan er det formålstjenlig å bruke ressursen på de ulike skolene?</text:span></text:p>
              </text:list-item>
            </text:list>
            <text:p text:style-name="P2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2">Ansvarlig:</text:span></text:p>
          </table:table-cell>
          <table:table-cell table:style-name="Table4.A1" office:value-type="string">
            <text:p text:style-name="P3"><text:span text:style-name="T2">Bente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2">Deltakere:</text:span></text:p>
          </table:table-cell>
          <table:table-cell table:style-name="Table4.A1" office:value-type="string">
            <text:p text:style-name="P3"><text:span text:style-name="T2">Marianne, rektorer, HR.</text:span>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"><text:span text:style-name="T2">Aktiviteter</text:span></text:p>
          </table:table-cell>
          <table:table-cell table:style-name="Table5.A1" office:value-type="string">
            <text:p text:style-name="P3"><text:span text:style-name="T2">Frist</text:span></text:p>
          </table:table-cell>
          <table:table-cell table:style-name="Table5.A1" office:value-type="string">
            <text:p text:style-name="P3"><text:span text:style-name="T2">Ansvarlig</text:span></text:p>
          </table:table-cell>
          <table:table-cell table:style-name="Table5.A1" office:value-type="string">
            <text:p text:style-name="P3"><text:span text:style-name="T2">Status</text:span></text:p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text:span text:style-name="T2">Konklusjon/</text:span></text:p>
            <text:p text:style-name="P3"><text:span text:style-name="T2">Resultat:</text:span></text:p>
            <text:p text:style-name="P2"/>
            <text:p text:style-name="P2"><text:soft-page-break/></text:p>
            <text:p text:style-name="P2"/>
            <text:p text:style-name="P2"/>
            <text:p text:style-name="P2"/>
          </table:table-cell>
          <table:table-cell table:style-name="Table6.A1" office:value-type="string">
            <text:p text:style-name="P3"><text:span text:style-name="T3">Hvordan arbeider sosialfaglig veileder sammen med skole/ skole må gjennomføre alene:</text:span></text:p>
            <text:p text:style-name="P5"/>
            <text:list xml:id="list28552829" text:style-name="WWNum7">
              <text:list-item>
                <text:p text:style-name="P4"><text:soft-page-break/><text:span text:style-name="T3">I samarbeid med lærer og elever å drøfte utfordringer på klasse- og individnivå.</text:span></text:p>
              </text:list-item>
              <text:list-item>
                <text:p text:style-name="P7"><text:span text:style-name="T3">I samarbeid med lærer å utarbeide forslag til tiltak for klasse og elev.</text:span></text:p>
              </text:list-item>
              <text:list-item>
                <text:p text:style-name="P7"><text:span text:style-name="T3">Gjennomføre individsamtaler og konflikthåndtering.</text:span></text:p>
              </text:list-item>
              <text:list-item>
                <text:p text:style-name="P7"><text:span text:style-name="T3">Gjennomføre miljøtiltak i klassen sammen med lærer og evaluere effekten.</text:span></text:p>
              </text:list-item>
              <text:list-item>
                <text:p text:style-name="P7"><text:span text:style-name="T3">Gjennomføre ulike grupper for å trene på sosiale ferdigheter og styrke impulskontroll som ART og Trygg Oppvekst (TO).</text:span></text:p>
              </text:list-item>
              <text:list-item>
                <text:p text:style-name="P7"><text:span text:style-name="T3">Samarbeide med andre hjelpeinstanser der dette er nødvendig; PPT, BV, psykisk helse, skolehelsetjenesten.</text:span></text:p>
              </text:list-item>
              <text:list-item>
                <text:p text:style-name="P7"><text:span text:style-name="T3">Samarbeide med elevrådet i saker som berører elevene.</text:span></text:p>
              </text:list-item>
              <text:list-item>
                <text:p text:style-name="P7"><text:span text:style-name="T3">Bistå i forhold rundt mobbing.</text:span></text:p>
              </text:list-item>
              <text:list-item>
                <text:p text:style-name="P7"><text:span text:style-name="T3">Bistå lærere i arbeidet med elever med utfordrende adferd.</text:span></text:p>
              </text:list-item>
              <text:list-item>
                <text:p text:style-name="P7"><text:span text:style-name="T3">Observasjon av individ, klasse- og læringsmiljø.</text:span></text:p>
              </text:list-item>
              <text:list-item>
                <text:p text:style-name="P7"><text:span text:style-name="T3">Bistå lærere ved akutte hendelser.</text:span></text:p>
              </text:list-item>
              <text:list-item>
                <text:p text:style-name="P7"><text:span text:style-name="T3">Være med på samarbeidsmøter vedrørende enkeltelever og læringsmiljø.</text:span></text:p>
              </text:list-item>
              <text:list-item>
                <text:p text:style-name="P7"><text:span text:style-name="T3">Samarbeid med foreldre.</text:span></text:p>
              </text:list-item>
              <text:list-item>
                <text:p text:style-name="P7"><text:span text:style-name="T3">Utarbeide og gjennomføre systemtiltak i samarbeid med lærere og skoleledelse.</text:span></text:p>
              </text:list-item>
              <text:list-item>
                <text:p text:style-name="P7"><text:span text:style-name="T3">Kartlegging av elevers sosiale kompetanse.</text:span></text:p>
              </text:list-item>
            </text:list>
            <text:p text:style-name="P6"/>
            <text:p text:style-name="P3"><text:span text:style-name="T4">Effekter/oppgaver som ikke blir gjort- pr nå ikke er noen andre som kan gjennomføre</text:span></text:p>
            <text:list xml:id="list3125611929" text:style-name="WWNum8">
              <text:list-item>
                <text:p text:style-name="P11">Mindre kapasitet til å utføre ovenstående arbeidsoppgaver – hva kan skolene gjennomføre selv? Gjøre arbeidsoppgavene i mindre omfang, men en ressurs må man tenke nytt.</text:p>
              </text:list-item>
              <text:list-item>
                <text:p text:style-name="P11">Manglende dokumentasjon ved hendelser som bør registreres? Hvem gjør det, skoleleder/lærer?</text:p>
              </text:list-item>
              <text:list-item>
                <text:p text:style-name="P11">Jobbe forebyggende med det psykososiale miljøet på skolen. Dette gjelder både på systemnivå og person.</text:p>
              </text:list-item>
              <text:list-item>
                <text:p text:style-name="P11">Individsamtaler, akutte hendelser, foreldresamarbeid, samarbeid med andre hjelpeinstanser</text:p>
              </text:list-item>
              <text:list-item>
                <text:p text:style-name="P11">ART, Trygg Oppvekst er så tidkrevende at det ikke er gjennomførbart på 3 skoler?</text:p>
              </text:list-item>
              <text:list-item>
                <text:p text:style-name="P11">Redusert tid til å delta på faste møter på skolen som personalmøter, teammøter, fagteam, skoleteam, mm.</text:p>
              </text:list-item>
              <text:list-item>
                <text:p text:style-name="P11">Ivaretas av andre: Mitt Valg, da de fleste lærerne har kurs, forutsetter at skoleledelsen prioriteter/timeplanfester det</text:p>
              </text:list-item>
              <text:list-item>
                <text:p text:style-name="P11">Faste dager på skolene, være tilgjengelige for elevene.</text:p>
              </text:list-item>
            </text:list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er Berit Heimdal</meta:initial-creator>
    <dc:creator>John Løvmoen</dc:creator>
    <meta:editing-cycles>2</meta:editing-cycles>
    <meta:print-date>2015-10-12T07:17:00</meta:print-date>
    <meta:creation-date>2016-10-19T13:09:00</meta:creation-date>
    <dc:date>2016-10-19T13:09:00</dc:date>
    <meta:editing-duration>PT1M</meta:editing-duration>
    <meta:generator>LibreOffice/5.4.6.2$Linux_X86_64 LibreOffice_project/40$Build-2</meta:generator>
    <meta:document-statistic meta:table-count="6" meta:image-count="0" meta:object-count="0" meta:page-count="3" meta:paragraph-count="51" meta:word-count="440" meta:character-count="3003" meta:non-whitespace-character-count="263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